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83испр</text:p>
          </table:table-cell>
          <table:table-cell table:number-columns-repeated="4" table:style-name="ce10"/>
          <table:table-cell office:value-type="string" table:style-name="ce12">
            <text:p>0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3001:3346</text:p>
          </table:table-cell>
          <table:covered-table-cell/>
          <table:table-cell office:value-type="float" office:value="639232.23" table:style-name="ce20">
            <text:p>639232,23</text:p>
          </table:table-cell>
          <table:table-cell office:value-type="string" table:number-columns-spanned="2" table:number-rows-spanned="1" table:style-name="ce2">
            <text:p>21.11.2025</text:p>
          </table:table-cell>
          <table:covered-table-cell/>
          <table:table-cell office:value-type="string" table:style-name="ce17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1AC7CC34CF4F4A59F8EF8B011A8D68DBE27438537B3A320B792F9F40EB9FAC4D3C8D31C8045448BC4E1C5AB4E33DE1B4C455021B2D9C146DD577558CC22B4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05T11:34:18Z</meta:creation-date>
    <dc:date>2025-12-05T12:07:07Z</dc:date>
  </office:meta>
</office:document-meta>
</file>